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83 Leo XIII-straat 60 te Tilburg, verbouwen van de woning, 13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83 - I - Leo XIII-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9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9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9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61.368 397866.821</meta:user-defined>
    <meta:user-defined meta:name="DC.title">Tilburg, ingekomen aanvraag voor een omgevingsvergunning Z-HZ_WABO-2021-01583 Leo XIII-straat 60 te Tilburg, verbouwen van de woning, 13 april 2021</meta:user-defined>
    <meta:user-defined meta:name="OVERHEID.PostcodeHuisnummer/OVERHEIDop.postcodeHuisnummer">5046KK 60</meta:user-defined>
    <meta:user-defined meta:name="OVERHEIDop.straatnaam">Leo XIII-straat</meta:user-defined>
    <meta:user-defined meta:name="OVERHEIDop.woonplaats">Til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95</meta:user-defined>
    <meta:user-defined meta:name="OVERHEIDop.GmbID/DC.identifier">gmb-2021-118695</meta:user-defined>
    <meta:user-defined meta:name="OVERHEIDop.versieInformatie"/>
  </office:meta>
</office:document-meta>
</file>