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weg perceel kadastraal bekend Numansdorp sectie E nummer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2021-00785 voor een omgevingsvergunning op locatie Groene Kruisweg (naast de Silo's) kadastraal bekend Numansdorp sectie E nummer 5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friteskra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62.47 418705.48</meta:user-defined>
    <meta:user-defined meta:name="DC.title">Kennisgeving besluit op aanvraag omgevingsvergunning Groene Kruisweg perceel kadastraal bekend Numansdorp sectie E nummer 596</meta:user-defined>
    <meta:user-defined meta:name="OVERHEIDop.straatnaam">Groene Kruisweg</meta:user-defined>
    <meta:user-defined meta:name="OVERHEIDop.woonplaats">Numansdor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92</meta:user-defined>
    <meta:user-defined meta:name="OVERHEIDop.GmbID/DC.identifier">gmb-2021-118692</meta:user-defined>
    <meta:user-defined meta:name="OVERHEIDop.versieInformatie"/>
  </office:meta>
</office:document-meta>
</file>