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stal, bouwen werktuigenberging, Haersterbroekweg 8 (zaaknummer : 0193ESUITE7949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ersterbroekweg 8</text:span>
            <text:span text:style-name="nadrukvet">–</text:span> ontvangen 9 april 2021 voor het uitbreiden van een stal en het bouwen van een werktuigenberg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687</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87</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687</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703.649 507663.624</meta:user-defined>
    <meta:user-defined meta:name="DC.title">Aanvraag Omgevingsvergunning, uitbreiden stal, bouwen werktuigenberging, Haersterbroekweg 8 (zaaknummer : 0193ESUITE794912021)</meta:user-defined>
    <meta:user-defined meta:name="OVERHEID.PostcodeHuisnummer/OVERHEIDop.postcodeHuisnummer">8035PM 8</meta:user-defined>
    <meta:user-defined meta:name="OVERHEIDop.straatnaam">Haersterbroekweg</meta:user-defined>
    <meta:user-defined meta:name="OVERHEIDop.woonplaats">Zwolle</meta:user-defined>
    <meta:user-defined meta:name="DCTERMS.W3CDTF/DCTERMS.available">2021-04-16</meta:user-defined>
    <meta:user-defined meta:name="DCTERMS.W3CDTF/OVERHEIDop.jaargang">2021</meta:user-defined>
    <meta:user-defined meta:name="OVERHEIDop.publicationIssue">118687</meta:user-defined>
    <meta:user-defined meta:name="OVERHEIDop.GmbID/DC.identifier">gmb-2021-118687</meta:user-defined>
    <meta:user-defined meta:name="OVERHEIDop.versieInformatie"/>
  </office:meta>
</office:document-meta>
</file>