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terrasuitbreiding in verband met COVID-19 maatregelen (kenmerk 718595) Kerkstraat 1B Voorburg Jeffrey Gr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4 april 2021 is vergunning verleend aan Jeffrey Grill voor het tijdelijk uitbreiden van het terras met 4 m² tot 1 november 2021.</text:p>
            <text:p text:style-name="common-al">
            <text:span text:style-name="nadrukvet">Datum bekendmaking besluit: </text:span>14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868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8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8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87.31 453718.97</meta:user-defined>
    <meta:user-defined meta:name="DC.title">Verleende vergunning tijdelijke terrasuitbreiding in verband met COVID-19 maatregelen (kenmerk 718595) Kerkstraat 1B Voorburg Jeffrey Grill</meta:user-defined>
    <meta:user-defined meta:name="OVERHEID.PostcodeHuisnummer/OVERHEIDop.postcodeHuisnummer">2271CP 1</meta:user-defined>
    <meta:user-defined meta:name="OVERHEIDop.straatnaam">Kerkstraat</meta:user-defined>
    <meta:user-defined meta:name="OVERHEIDop.woonplaats">Voorburg</meta:user-defined>
    <meta:user-defined meta:name="DCTERMS.W3CDTF/DCTERMS.available">2021-04-16</meta:user-defined>
    <meta:user-defined meta:name="DCTERMS.W3CDTF/OVERHEIDop.jaargang">2021</meta:user-defined>
    <meta:user-defined meta:name="OVERHEIDop.externeBijlage">vergunning terras|exb-2021-22841</meta:user-defined>
    <meta:user-defined meta:name="OVERHEIDop.externeBijlage">terrastekening|exb-2021-22842</meta:user-defined>
    <meta:user-defined meta:name="OVERHEIDop.publicationIssue">118683</meta:user-defined>
    <meta:user-defined meta:name="OVERHEIDop.GmbID/DC.identifier">gmb-2021-118683</meta:user-defined>
    <meta:user-defined meta:name="OVERHEIDop.versieInformatie"/>
  </office:meta>
</office:document-meta>
</file>