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nabij Voorweg 126a en128 in Schoorl, kadastraal perceel sectie B1570, werkzaamheden uitvoeren voor verbetering ontwatering weiland, verzenddatum 12 april 2021 (WABO210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68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nabij Voorweg 126a en128 in Schoorl, kadastraal perceel sectie B1570, werkzaamheden uitvoeren voor verbetering ontwatering weiland, verzenddatum 12 april 2021 (WABO2100014)</meta:user-defined>
    <dc:language>nl</dc:language>
    <meta:user-defined meta:name="OVERHEID.EPSG28992/DC.spatial">107959.46 525281.98</meta:user-defined>
    <meta:user-defined meta:name="OVERHEID.EPSG28992/DC.spatial">108399.64 524781.29</meta:user-defined>
    <meta:user-defined meta:name="DC.title">Gemeente Bergen, geweigerde Omgevingsvergunning (regulier), nabij Voorweg 126a en128 in Schoorl, kadastraal perceel sectie B1570, werkzaamheden uitvoeren voor verbetering ontwatering weiland, verzenddatum 12 april 2021 (WABO2100014)</meta:user-defined>
    <meta:user-defined meta:name="OVERHEID.PostcodeHuisnummer/OVERHEIDop.postcodeHuisnummer">1871CS 23</meta:user-defined>
    <meta:user-defined meta:name="OVERHEID.PostcodeHuisnummer/OVERHEIDop.postcodeHuisnummer">1871CG 3</meta:user-defined>
    <meta:user-defined meta:name="OVERHEIDop.straatnaam">Idenslaan</meta:user-defined>
    <meta:user-defined meta:name="OVERHEIDop.straatnaam">Oude Molenweg</meta:user-defined>
    <meta:user-defined meta:name="OVERHEIDop.woonplaats">Schoorl</meta:user-defined>
    <meta:user-defined meta:name="OVERHEIDop.woonplaats">Schoor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682</meta:user-defined>
    <meta:user-defined meta:name="OVERHEIDop.GmbID/DC.identifier">gmb-2021-118682</meta:user-defined>
    <meta:user-defined meta:name="OVERHEIDop.versieInformatie"/>
  </office:meta>
</office:document-meta>
</file>