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10 te Maastricht. Kennisgeving nieuwe aanvraag omgevingsvergunning, het wijzigen van de woning naar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4WB</text:p>
            <text:p text:style-name="common-al">
            <text:span text:style-name="nadrukvet">Dorpstraat 110 te Maastricht</text:span>
          </text:p>
            <text:p text:style-name="common-al">
            <text:span text:style-name="nadrukvet">het wijzigen van de woning naar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03.3 316588.7</meta:user-defined>
    <meta:user-defined meta:name="DC.title">Dorpstraat 110 te Maastricht. Kennisgeving nieuwe aanvraag omgevingsvergunning, het wijzigen van de woning naar wooneenheden</meta:user-defined>
    <meta:user-defined meta:name="OVERHEID.PostcodeHuisnummer/OVERHEIDop.postcodeHuisnummer">6227BR 110</meta:user-defined>
    <meta:user-defined meta:name="OVERHEIDop.straatnaam">Dorp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8</meta:user-defined>
    <meta:user-defined meta:name="OVERHEIDop.GmbID/DC.identifier">gmb-2021-11868</meta:user-defined>
    <meta:user-defined meta:name="OVERHEIDop.versieInformatie"/>
  </office:meta>
</office:document-meta>
</file>