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77 Tubantenstraat 42 -Geen -Geen te Tilburg, verbouwen van de woning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77 - I - Tubantenstraat 42 -Geen -Ge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9.53 396221.705</meta:user-defined>
    <meta:user-defined meta:name="DC.title">Tilburg, ingekomen aanvraag voor een omgevingsvergunning Z-HZ_WABO-2021-01577 Tubantenstraat 42 -Geen -Geen te Tilburg, verbouwen van de woning, 12 april 2021</meta:user-defined>
    <meta:user-defined meta:name="OVERHEID.PostcodeHuisnummer/OVERHEIDop.postcodeHuisnummer">5037KA 42</meta:user-defined>
    <meta:user-defined meta:name="OVERHEIDop.straatnaam">Tubantenstraat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74</meta:user-defined>
    <meta:user-defined meta:name="OVERHEIDop.GmbID/DC.identifier">gmb-2021-118674</meta:user-defined>
    <meta:user-defined meta:name="OVERHEIDop.versieInformatie"/>
  </office:meta>
</office:document-meta>
</file>