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8, 5236 BW te 's-Hertogenbosch, de OBM voor de vergistingsinstall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mpelsehoefweg 8, 5236 BW te 's-Hertogenbosch</text:p>
            <text:p text:style-name="common-al">
            <text:span text:style-name="nadrukvet">Omschrijving: </text:span>de OBM voor de vergistingsinstallatie</text:p>
            <text:p text:style-name="common-al">
            <text:span text:style-name="nadrukvet">Aangevraagde activiteiten: </text:span>Omgevingsvergunning Beperkte Milieutoets</text:p>
            <text:p text:style-name="common-al">
            <text:span text:style-name="nadrukvet">Kenmerknummer: </text:span>WB00056812</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7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37.576 417637.472</meta:user-defined>
    <meta:user-defined meta:name="DC.title">Empelsehoefweg 8, 5236 BW te 's-Hertogenbosch, de OBM voor de vergistingsinstallatie, omgevingsvergunning</meta:user-defined>
    <meta:user-defined meta:name="OVERHEID.PostcodeHuisnummer/OVERHEIDop.postcodeHuisnummer">5236BW 8</meta:user-defined>
    <meta:user-defined meta:name="OVERHEIDop.straatnaam">Empelsehoefweg</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8671</meta:user-defined>
    <meta:user-defined meta:name="OVERHEIDop.GmbID/DC.identifier">gmb-2021-118671</meta:user-defined>
    <meta:user-defined meta:name="OVERHEIDop.versieInformatie"/>
  </office:meta>
</office:document-meta>
</file>