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eclame, Schiffel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eclame, op het adres Schiffelerstraat 20 te Brunssum. (De beschikking is op 14 april 2021 verzonden.)</text:p>
            <text:p text:style-name="common-al">Dossiernummer: 2107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6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8.127 328647.82</meta:user-defined>
    <meta:user-defined meta:name="DC.title">Verleende omgevingsvergunning voor het plaatsen van reclame, Schiffelerstraat 20, Brunssum</meta:user-defined>
    <meta:user-defined meta:name="OVERHEID.PostcodeHuisnummer/OVERHEIDop.postcodeHuisnummer">6441CN 20</meta:user-defined>
    <meta:user-defined meta:name="OVERHEIDop.straatnaam">Schiffeler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18660</meta:user-defined>
    <meta:user-defined meta:name="OVERHEIDop.GmbID/DC.identifier">gmb-2021-118660</meta:user-defined>
    <meta:user-defined meta:name="OVERHEIDop.versieInformatie"/>
  </office:meta>
</office:document-meta>
</file>