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zomerstandplaats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RNHEM;</text:p>
            <text:p text:style-name="al"/>
            <text:p text:style-name="al">gelezen het voorstel van burgemeester en wethouders van 30 maart, nummer 558519</text:p>
            <text:p text:style-name="al"/>
            <text:p text:style-name="al">gelet op artikel 5.2.3 van de Algemene plaatselijke verordening voor Arnhem</text:p>
            <text:p text:style-name="al"/>
            <text:p text:style-name="al">BESLUIT:</text:p>
            <text:p text:style-name="al"/>
            <text:p text:style-name="al">tot het tijdelijk wijzigen van het beleid door het aanwijzen van enkele locaties in Arnhem als zomerstandplaatsen voor de duur van maximaal 6 maanden, conform bijgevoegd besluit. Dit besluit is genomen om ten tijde van de coronacrisis en de gevolgen hiervan ruimhartig om te gaan met initiatieven uit de stad. Het betreft de locaties Winkelcentrum Elderhof (adres bij benadering Elderhof 15), Geitenkamp (adres bij benadering Geitenkamp 15), Velperplein (adres bij benadering Velperplein 25) en AKU fontein/Willemsplein (adres bij benadering Willemsplein 44). </text:p>
            <text:p text:style-name="al">De standplaatsen worden vergund voor de periode z.s.m. na het collegebesluit tot 1 oktober 2021, indien en voor zover de terrassen in deze periode weer open mogen of - indien dit eerder geschiedt - de winkels weer regulier open mogen zonder voorafgaande reserveringsplicht.</text:p>
            <text:p text:style-name="al"/>
            <text:p text:style-name="al">Een aanvraag voor een standplaats kan worden ingediend op de dag na de publicatie vanaf 12:00 uur via:</text:p>
            <text:p text:style-name="al">
            <text:a xlink:href="https://www.arnhem.nl/Ondernemers/vergunningen_ondernemers/openbare_ruimte/standplaatsvergunning" xlink:type="simple">https://www.arnhem.nl/Ondernemers/vergunningen_ondernemers/openbare_ruimte/standplaatsvergunning</text:a>
          </text:p>
            <text:p text:style-name="al">In het aanvraagformulier dient de aanvrager te kiezen voor: 'Seizoensstandplaats winter'. Vervolgens kan worden aangegeven om welke periode (tot 1 oktober) en locatie de aanvraag gaat. De aanvrager dient de 1e voorkeur voor een plaats aan te geven.</text:p>
            <text:p text:style-name="al">Wijze van toewijzing gaat uit van volgorde van digitale aanmelding en vervolgens op voorkeur van plaats.</text:p>
            <text:p text:style-name="al"/>
            <text:p text:style-name="al"/>
            <text:p text:style-name="al">Het college van burgemeester en wethouders voornoemd,</text:p>
            <text:p text:style-name="al">de loco-secretaris, de burgemeester,</text:p>
            <text:p text:style-name="al"/>
            <text:p text:style-name="al">Datum besluit: 30 maart 2021</text:p>
            <text:p text:style-name="al">Zaaknummer: 5585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6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Openbare orde en veiligheid | Organisatie en beleid</meta:user-defined>
    <meta:user-defined meta:name="DC.source">Algemene Plaatselijke Verordening voor Arnhem, art. 5.2.3]|[1.1:CVDR7772_15</meta:user-defined>
    <meta:user-defined meta:name="OVERHEIDop.referentienummer">504042</meta:user-defined>
    <meta:user-defined meta:name="DCTERMS.alternative">Notitie Beleid Standplaatsvergunningen 2015</meta:user-defined>
    <dc:language>nl</dc:language>
    <meta:user-defined meta:name="OVERHEID.Gemeente/DC.spatial">Arnhem</meta:user-defined>
    <meta:user-defined meta:name="DC.title">Notitie ‘Beleid Standplaatsvergunningen 2015’</meta:user-defined>
    <meta:user-defined meta:name="DCTERMS.W3CDTF/DCTERMS.available">2021-04-16</meta:user-defined>
    <meta:user-defined meta:name="DCTERMS.W3CDTF/OVERHEIDop.jaargang">2021</meta:user-defined>
    <meta:user-defined meta:name="OVERHEIDop.publicationIssue">118659</meta:user-defined>
    <meta:user-defined meta:name="OVERHEIDop.betreftRegeling">CVDR372009_3</meta:user-defined>
    <meta:user-defined meta:name="xs:date/OVERHEIDop.startdatum">2021-04-17</meta:user-defined>
    <meta:user-defined meta:name="xs:date/OVERHEIDop.einddatum">2021-10-01</meta:user-defined>
    <meta:user-defined meta:name="OVERHEIDop.GmbID/DC.identifier">gmb-2021-118659</meta:user-defined>
    <meta:user-defined meta:name="OVERHEIDop.versieInformatie"/>
  </office:meta>
</office:document-meta>
</file>