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Voorweg 67b in Schoorl, het kappen van een kastanjeboom, verzenddatum 8 april 2021 (WABO21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Voorweg 67b in Schoorl, het kappen van een kastanjeboom, verzenddatum 8 april 2021 (WABO2100335)</meta:user-defined>
    <dc:language>nl</dc:language>
    <meta:user-defined meta:name="OVERHEID.EPSG28992/DC.spatial">108018 525015</meta:user-defined>
    <meta:user-defined meta:name="DC.title">Gemeente Bergen, geweigerde Omgevingsvergunning (regulier), Voorweg 67b in Schoorl, het kappen van een kastanjeboom, verzenddatum 8 april 2021 (WABO2100335)</meta:user-defined>
    <meta:user-defined meta:name="OVERHEID.PostcodeHuisnummer/OVERHEIDop.postcodeHuisnummer">1871CM 67</meta:user-defined>
    <meta:user-defined meta:name="OVERHEIDop.straatnaam">Voorweg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655</meta:user-defined>
    <meta:user-defined meta:name="OVERHEIDop.GmbID/DC.identifier">gmb-2021-118655</meta:user-defined>
    <meta:user-defined meta:name="OVERHEIDop.versieInformatie"/>
  </office:meta>
</office:document-meta>
</file>