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Roodehaansterweg 12a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1 een besluit genomen op de aanvraag met zaaknummer Z202100621 voor het verkrijgen van een Drank- en Horecavergunning op locatie Roodehaansterweg 12a in Saaks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65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239 593905</meta:user-defined>
    <meta:user-defined meta:name="DC.title">Kennisgeving besluit op aanvraag voor het verkrijgen van een Drank- en Horecavergunning - Roodehaansterweg 12a in Saaksum</meta:user-defined>
    <meta:user-defined meta:name="OVERHEID.PostcodeHuisnummer/OVERHEIDop.postcodeHuisnummer">9886PJ 12</meta:user-defined>
    <meta:user-defined meta:name="OVERHEIDop.straatnaam">Roodehaansterweg</meta:user-defined>
    <meta:user-defined meta:name="OVERHEIDop.woonplaats">Saak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52</meta:user-defined>
    <meta:user-defined meta:name="OVERHEIDop.GmbID/DC.identifier">gmb-2021-118652</meta:user-defined>
    <meta:user-defined meta:name="OVERHEIDop.versieInformatie"/>
  </office:meta>
</office:document-meta>
</file>