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ontvangen aanvraag aanwijzen Waardevolle houtopstand(en) - Teteringsedijk 2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</text:p>
            <text:p text:style-name="common-al">Aanvraag om 1 boom op perceel BDA00D 8987 G0000 Teteringsedijk 28 op de Bomenkaart; vergunningsplichtige houtopstanden als waardevol op te nemen </text:p>
            <text:p text:style-name="common-al">Postcode Huisnummer: </text:p>
            <text:p text:style-name="common-al">Teteringsedijk 28,4817 MG, Breda</text:p>
            <text:p text:style-name="common-al">Locatie op de kaart: Teteringsedijk 28,4817 MG, Breda</text:p>
            <text:p text:style-name="common-al">Link naar de Bomenkaart</text:p>
            <text:p text:style-name="common-al">
            <text:a xlink:href="https://eur01.safelinks.protection.outlook.com/?url=https%3A%2F%2Fwww.breda.nl%2Fomgevingsvergunning&amp;data=02%7C01%7Cboomadvies%40breda.nl%7C047ae7b6d2514de493b308d7952711a2%7C92020df4c9e7400fb20237754484ef2e%7C0%7C0%7C637141867345535090&amp;sdata=yltLTV%2Bi3qkBhTSpk1p0XgvYSd6ulkhU3N0aXDJMfQk%3D&amp;reserved=0" xlink:type="simple">https://www.breda.nl/omgevingsvergunning</text:a>
          </text:p>
            <text:p text:style-name="common-al">Bomenkaart is te open door de link te openen onder tekst bomen kappen, bomenkaar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86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dc:language>nl</dc:language>
    <meta:user-defined meta:name="OVERHEID.EPSG28992/DC.spatial">113795.806 400741.96</meta:user-defined>
    <meta:user-defined meta:name="DC.title">Gemeente Breda - ontvangen aanvraag aanwijzen Waardevolle houtopstand(en) - Teteringsedijk 28, Breda</meta:user-defined>
    <meta:user-defined meta:name="OVERHEID.PostcodeHuisnummer/OVERHEIDop.postcodeHuisnummer">4817MG 28</meta:user-defined>
    <meta:user-defined meta:name="OVERHEIDop.straatnaam">Teteringsedijk</meta:user-defined>
    <meta:user-defined meta:name="OVERHEIDop.woonplaats">Breda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865</meta:user-defined>
    <meta:user-defined meta:name="OVERHEIDop.GmbID/DC.identifier">gmb-2021-11865</meta:user-defined>
    <meta:user-defined meta:name="OVERHEIDop.versieInformatie"/>
  </office:meta>
</office:document-meta>
</file>