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40 appartementen en commerciele plint - Metropolestraat 21A1 t/m 21A10,21B1 t/m 21B10,21C1 t/m 21C10,21D1 t/m 21D10, Metropolestraat 15 t/m 19 en Stationstraat 2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1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december 2020</text:p>
            <text:p text:style-name="common-al">
            <text:span text:style-name="nadrukvet">Omschrijving:</text:span> het bouwen van 40 appartementen en commerciele plint</text:p>
            <text:p text:style-name="last-al">
            <text:span text:style-name="nadrukvet">Locatie:</text:span> Metropolestraat 21A1 t/m 21A10,21B1 t/m 21B10,21C1 t/m 21C10,21D1 t/m 21D10, Metropolestraat 15 t/m 19 en Stationstraat 2-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864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644.461 490530.648</meta:user-defined>
    <meta:user-defined meta:name="DC.title">Gemeente Almere - verlenging beslistermijn aanvraag omgevingsvergunning - het bouwen van 40 appartementen en commerciele plint - Metropolestraat 21A1 t/m 21A10,21B1 t/m 21B10,21C1 t/m 21C10,21D1 t/m 21D10, Metropolestraat 15 t/m 19 en Stationstraat 2-10</meta:user-defined>
    <meta:user-defined meta:name="OVERHEID.PostcodeHuisnummer/OVERHEIDop.postcodeHuisnummer">1316VV 150</meta:user-defined>
    <meta:user-defined meta:name="OVERHEIDop.straatnaam">Noorderplassenweg</meta:user-defined>
    <meta:user-defined meta:name="OVERHEIDop.woonplaats">Almer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49</meta:user-defined>
    <meta:user-defined meta:name="OVERHEIDop.GmbID/DC.identifier">gmb-2021-118649</meta:user-defined>
    <meta:user-defined meta:name="OVERHEIDop.versieInformatie"/>
  </office:meta>
</office:document-meta>
</file>