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Frankweg 51 A, 2153 PD, wijzigen van een reeds vergunde inrit, 13-04-2021, zaaknummer 4716801, olonummer 59949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863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3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3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129.281 474634.309</meta:user-defined>
    <meta:user-defined meta:name="DC.title">Aangevraagde omgevingsvergunning, Nieuw-Vennep, Frankweg 51 A, 2153 PD, wijzigen van een reeds vergunde inrit, 13-04-2021, zaaknummer 4716801, olonummer 5994989.</meta:user-defined>
    <meta:user-defined meta:name="OVERHEID.PostcodeHuisnummer/OVERHEIDop.postcodeHuisnummer">2153PD 51</meta:user-defined>
    <meta:user-defined meta:name="OVERHEIDop.straatnaam">Frankweg</meta:user-defined>
    <meta:user-defined meta:name="OVERHEIDop.woonplaats">Nieuw-Vennep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634</meta:user-defined>
    <meta:user-defined meta:name="OVERHEIDop.GmbID/DC.identifier">gmb-2021-118634</meta:user-defined>
    <meta:user-defined meta:name="OVERHEIDop.versieInformatie"/>
  </office:meta>
</office:document-meta>
</file>