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 de Vriesstraat 14, 5224 GD te 's-Hertogenbosch, het plaatsen van een erker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rker aan de voorzijde van de woning</text:span>
          </text:p>
            <text:p text:style-name="common-al"/>
            <text:p text:style-name="common-al">
            <text:span text:style-name="nadrukvet">Adres of locatie:</text:span> Tjerk de Vriesstraat 14, 5224 GD te 's-Hertogenbosch</text:p>
            <text:p text:style-name="common-al">
            <text:span text:style-name="nadrukvet">Omschrijving:</text:span> het plaatsen van een erker aan de voorzijde van de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8427</text:p>
            <text:p text:style-name="common-al">
            <text:span text:style-name="nadrukvet">Datum ontvangst:</text:span> 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748.583 411925.768</meta:user-defined>
    <meta:user-defined meta:name="DC.title">Tjerk de Vriesstraat 14, 5224 GD te 's-Hertogenbosch, het plaatsen van een erker aan de voorzijde van de woning, omgevingsvergunning</meta:user-defined>
    <meta:user-defined meta:name="OVERHEID.PostcodeHuisnummer/OVERHEIDop.postcodeHuisnummer">5224GD 14</meta:user-defined>
    <meta:user-defined meta:name="OVERHEIDop.straatnaam">Tjerk de Vries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33</meta:user-defined>
    <meta:user-defined meta:name="OVERHEIDop.GmbID/DC.identifier">gmb-2021-118633</meta:user-defined>
    <meta:user-defined meta:name="OVERHEIDop.versieInformatie"/>
  </office:meta>
</office:document-meta>
</file>