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NIeuweweg 31 Wormer, gevel en dak gelijk trekken d.m.v. plaatsen dakopbouw v.d.buren (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2 april 2021</text:p>
            <text:p text:style-name="common-al">Ons kenmerk:2021omg0091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862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2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2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175.41 500959.246</meta:user-defined>
    <meta:user-defined meta:name="DC.title">Geweigerde omgevingsvergunning reguliere procedure:NIeuweweg 31 Wormer, gevel en dak gelijk trekken d.m.v. plaatsen dakopbouw v.d.buren (29)</meta:user-defined>
    <meta:user-defined meta:name="OVERHEID.PostcodeHuisnummer/OVERHEIDop.postcodeHuisnummer">1531AA 31</meta:user-defined>
    <meta:user-defined meta:name="OVERHEIDop.straatnaam">Nieuweweg</meta:user-defined>
    <meta:user-defined meta:name="OVERHEIDop.woonplaats">Wormer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26</meta:user-defined>
    <meta:user-defined meta:name="OVERHEIDop.GmbID/DC.identifier">gmb-2021-118626</meta:user-defined>
    <meta:user-defined meta:name="OVERHEIDop.versieInformatie"/>
  </office:meta>
</office:document-meta>
</file>