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Bavelseparklaan 1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2092</text:p>
            <text:p text:style-name="common-al">
            <text:span text:style-name="nadrukvet">Ontvangstdatum:</text:span> 08-04-2021</text:p>
            <text:p text:style-name="common-al">
            <text:span text:style-name="nadrukvet">Locatie:</text:span> Bavelseparklaan 1 4817ZX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Bavelseparklaan 1 4817ZX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62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2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6303.159 399247.464</meta:user-defined>
    <meta:user-defined meta:name="DC.title">Aanvraag nieuwe Drank- en Horecavergunning Bavelseparklaan 1 4817ZX Breda</meta:user-defined>
    <meta:user-defined meta:name="OVERHEID.PostcodeHuisnummer/OVERHEIDop.postcodeHuisnummer">4817ZX 1</meta:user-defined>
    <meta:user-defined meta:name="OVERHEIDop.straatnaam">Bavelseparklaan</meta:user-defined>
    <meta:user-defined meta:name="OVERHEIDop.woonplaats">Breda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25</meta:user-defined>
    <meta:user-defined meta:name="OVERHEIDop.GmbID/DC.identifier">gmb-2021-118625</meta:user-defined>
    <meta:user-defined meta:name="OVERHEIDop.versieInformatie"/>
  </office:meta>
</office:document-meta>
</file>