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(kavel Hlm03 A 3236) nabij halte zuidagent, plaatsen van tijdelijk projectbord op stellage, 13-04-2021, zaaknummer 4717170, olonummer 59951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862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2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2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984.177 479409.705</meta:user-defined>
    <meta:user-defined meta:name="DC.title">Aangevraagde omgevingsvergunning, Hoofddorp, (kavel Hlm03 A 3236) nabij halte zuidagent, plaatsen van tijdelijk projectbord op stellage, 13-04-2021, zaaknummer 4717170, olonummer 5995143.</meta:user-defined>
    <meta:user-defined meta:name="OVERHEID.PostcodeHuisnummer/OVERHEIDop.postcodeHuisnummer">2132TW 40</meta:user-defined>
    <meta:user-defined meta:name="OVERHEIDop.straatnaam">Burgemeester van der Willigenlaan</meta:user-defined>
    <meta:user-defined meta:name="OVERHEIDop.woonplaats">Hoofddorp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620</meta:user-defined>
    <meta:user-defined meta:name="OVERHEIDop.GmbID/DC.identifier">gmb-2021-118620</meta:user-defined>
    <meta:user-defined meta:name="OVERHEIDop.versieInformatie"/>
  </office:meta>
</office:document-meta>
</file>