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Burger Federation, Hollandse Toren 4 te Utrecht,  HZ_VTTU-21-09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 Toren 4 te Utrecht</text:p>
            <text:p text:style-name="common-al">HZ_VTTU-21-09623</text:p>
            <text:p text:style-name="common-al">Toelichting: individuele uitbreiding restaurant Burger Federation</text:p>
            <text:p text:style-name="common-al">Datum besluit: 13 april 2021</text:p>
            <text:p text:style-name="common-al">Startdatum bezwaartermijn: 15 april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60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68.94 456014.44</meta:user-defined>
    <meta:user-defined meta:name="DC.title">Afgehandelde vergunning tijdelijke terrasuitbreiding, individuele uitbreiding restaurant Burger Federation, Hollandse Toren 4 te Utrecht,  HZ_VTTU-21-09623</meta:user-defined>
    <meta:user-defined meta:name="OVERHEID.PostcodeHuisnummer/OVERHEIDop.postcodeHuisnummer">3511BN 4</meta:user-defined>
    <meta:user-defined meta:name="OVERHEIDop.straatnaam">Hollandse Toren</meta:user-defined>
    <meta:user-defined meta:name="OVERHEIDop.woonplaats">Utrecht</meta:user-defined>
    <meta:user-defined meta:name="DCTERMS.W3CDTF/DCTERMS.available">2021-04-16</meta:user-defined>
    <meta:user-defined meta:name="OVERHEIDop.externeBijlage">Weigeringsbesluit TT anoniem|exb-2021-22833</meta:user-defined>
    <meta:user-defined meta:name="DCTERMS.W3CDTF/OVERHEIDop.jaargang">2021</meta:user-defined>
    <meta:user-defined meta:name="OVERHEIDop.publicationIssue">118608</meta:user-defined>
    <meta:user-defined meta:name="OVERHEIDop.GmbID/DC.identifier">gmb-2021-118608</meta:user-defined>
    <meta:user-defined meta:name="OVERHEIDop.versieInformatie"/>
  </office:meta>
</office:document-meta>
</file>