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hijs Claassensstraat 22 te Melderslo, verleende omgevingsvergunning (besluitdatum 16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gro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7 april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60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0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0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44 386166</meta:user-defined>
    <meta:user-defined meta:name="DC.title">Mathijs Claassensstraat 22 te Melderslo, verleende omgevingsvergunning (besluitdatum 16 april 2021)</meta:user-defined>
    <meta:user-defined meta:name="OVERHEID.PostcodeHuisnummer/OVERHEIDop.postcodeHuisnummer">5962AN 22</meta:user-defined>
    <meta:user-defined meta:name="OVERHEIDop.straatnaam">Mathijs Claassensstraat</meta:user-defined>
    <meta:user-defined meta:name="OVERHEIDop.woonplaats">Melderslo</meta:user-defined>
    <meta:user-defined meta:name="DCTERMS.W3CDTF/DCTERMS.available">2021-04-16</meta:user-defined>
    <meta:user-defined meta:name="DCTERMS.W3CDTF/OVERHEIDop.jaargang">2021</meta:user-defined>
    <meta:user-defined meta:name="OVERHEIDop.publicationIssue">118605</meta:user-defined>
    <meta:user-defined meta:name="OVERHEIDop.GmbID/DC.identifier">gmb-2021-118605</meta:user-defined>
    <meta:user-defined meta:name="OVERHEIDop.versieInformatie"/>
  </office:meta>
</office:document-meta>
</file>