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17, Dodewaard, bouw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17, Dodewaard, bouwen schuur en carport. Beslistermijn verlengd tot 19-0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314.999 435706.8</meta:user-defined>
    <meta:user-defined meta:name="DC.title">Verlenging beslistermijn Kalkestraat 17, Dodewaard, bouwen schuur en carport</meta:user-defined>
    <meta:user-defined meta:name="OVERHEID.PostcodeHuisnummer/OVERHEIDop.postcodeHuisnummer">6669CK 17</meta:user-defined>
    <meta:user-defined meta:name="OVERHEIDop.straatnaam">Kalkestraat</meta:user-defined>
    <meta:user-defined meta:name="OVERHEIDop.woonplaats">Dode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0</meta:user-defined>
    <meta:user-defined meta:name="OVERHEIDop.GmbID/DC.identifier">gmb-2021-11860</meta:user-defined>
    <meta:user-defined meta:name="OVERHEIDop.versieInformatie"/>
  </office:meta>
</office:document-meta>
</file>