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Pizzaria Verdi: overname, Van Bijnkershoeklaan 407 Utrecht, HZ_DH-20-38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Van Bijnkershoeklaan 407 Utrecht</text:span>
          </text:p>
            <text:p text:style-name="common-al">Ons kenmerk: HZ_DH-20-38048</text:p>
            <text:p text:style-name="common-al">Toelichting: Pizzaria Verdi: overname</text:p>
            <text:p text:style-name="common-al">Datum besluit: 13 april 2021</text:p>
            <text:p text:style-name="common-al">Startdatum bezwaartermijn: 15 april 2021</text:p>
            <text:p text:style-name="common-al">Besluit: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59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9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9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86.69 454213.69</meta:user-defined>
    <meta:user-defined meta:name="DC.title">Afgehandelde horecavergunning, Pizzaria Verdi: overname, Van Bijnkershoeklaan 407 Utrecht, HZ_DH-20-38048</meta:user-defined>
    <meta:user-defined meta:name="OVERHEID.PostcodeHuisnummer/OVERHEIDop.postcodeHuisnummer">3527XK 409</meta:user-defined>
    <meta:user-defined meta:name="OVERHEIDop.straatnaam">Van Bijnkershoeklaan</meta:user-defined>
    <meta:user-defined meta:name="OVERHEIDop.woonplaats">Utrecht</meta:user-defined>
    <meta:user-defined meta:name="DCTERMS.W3CDTF/DCTERMS.available">2021-04-16</meta:user-defined>
    <meta:user-defined meta:name="OVERHEIDop.externeBijlage">publ_Besluit Bijnkerhoekslaan 407_1|exb-2021-22830</meta:user-defined>
    <meta:user-defined meta:name="DCTERMS.W3CDTF/OVERHEIDop.jaargang">2021</meta:user-defined>
    <meta:user-defined meta:name="OVERHEIDop.publicationIssue">118595</meta:user-defined>
    <meta:user-defined meta:name="OVERHEIDop.GmbID/DC.identifier">gmb-2021-118595</meta:user-defined>
    <meta:user-defined meta:name="OVERHEIDop.versieInformatie"/>
  </office:meta>
</office:document-meta>
</file>