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6, 5211 PN ’s-Hertogenbosch, het omzetten van een winkelruimte naar twee zelfstandig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Hinthamereinde 6, 5211 PN, ’s-Hertogenbosch, het omzetten van een winkelruimte naar twee zelfstandige </text:p>
            <text:p text:style-name="common-al">Appartementen, bouwen, rijksmonumenten, gemeentelijke/provinciale monumenten, WB00057500, 08-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58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8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07.738 411151.645</meta:user-defined>
    <meta:user-defined meta:name="DC.title">Hinthamereinde 6, 5211 PN ’s-Hertogenbosch, het omzetten van een winkelruimte naar twee zelfstandige appartementen, omgevingsvergunning</meta:user-defined>
    <meta:user-defined meta:name="OVERHEID.PostcodeHuisnummer/OVERHEIDop.postcodeHuisnummer">5211PN 6</meta:user-defined>
    <meta:user-defined meta:name="OVERHEIDop.straatnaam">Hinthamereinde</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8589</meta:user-defined>
    <meta:user-defined meta:name="OVERHEIDop.GmbID/DC.identifier">gmb-2021-118589</meta:user-defined>
    <meta:user-defined meta:name="OVERHEIDop.versieInformatie"/>
  </office:meta>
</office:document-meta>
</file>