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Heereweg 350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Puinkorrel Kampen B.V. te Kampen zich gemeld.</text:p>
            <text:p text:style-name="common-al">De melding gaat over het gebruik van een mobiele breker voor de locatie voor breekwerkzaamheden van puin vrijgekomen bij sloop. De werkzaamheden vinden plaats in de periode vanaf 3 mei 2021 tot en met 3 augustus 2021 2 dagen van maandag tot en met vrijdag tussen 07.00 en 19.00 uur. De melding is op 14 april 2021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1-010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5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1-010525</meta:user-defined>
    <meta:user-defined meta:name="DCTERMS.abstract">het gebruik van een mobiele breker voor de locatie  voor breekwerkzaamheden van puin vrijgekomen bij sloop</meta:user-defined>
    <dc:language>nl</dc:language>
    <meta:user-defined meta:name="OVERHEID.EPSG28992/DC.spatial">97416 473877</meta:user-defined>
    <meta:user-defined meta:name="DC.title">Mobiele puinbreker - Heereweg 350 te Lisse</meta:user-defined>
    <meta:user-defined meta:name="OVERHEID.PostcodeHuisnummer/OVERHEIDop.postcodeHuisnummer">2161CC 350</meta:user-defined>
    <meta:user-defined meta:name="OVERHEIDop.straatnaam">Heereweg</meta:user-defined>
    <meta:user-defined meta:name="OVERHEIDop.woonplaats">Liss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584</meta:user-defined>
    <meta:user-defined meta:name="OVERHEIDop.GmbID/DC.identifier">gmb-2021-118584</meta:user-defined>
    <meta:user-defined meta:name="OVERHEIDop.versieInformatie"/>
  </office:meta>
</office:document-meta>
</file>