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(kavel HLM03 AK 3007), Folkstoneweg, 1118 LM, plaatsen van een HS HS/LS737 station langs de Folkstoneweg, 13-04-2021, zaaknummer 4718657, olonummer 59961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7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71 478314.84</meta:user-defined>
    <meta:user-defined meta:name="DC.title">Aangevraagde omgevingsvergunning, Schiphol, (kavel HLM03 AK 3007), Folkstoneweg, 1118 LM, plaatsen van een HS HS/LS737 station langs de Folkstoneweg, 13-04-2021, zaaknummer 4718657, olonummer 5996177.</meta:user-defined>
    <meta:user-defined meta:name="OVERHEID.PostcodeHuisnummer/OVERHEIDop.postcodeHuisnummer">1118LM 2</meta:user-defined>
    <meta:user-defined meta:name="OVERHEIDop.straatnaam">Folkstoneweg</meta:user-defined>
    <meta:user-defined meta:name="OVERHEIDop.woonplaats">Schipho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79</meta:user-defined>
    <meta:user-defined meta:name="OVERHEIDop.GmbID/DC.identifier">gmb-2021-118579</meta:user-defined>
    <meta:user-defined meta:name="OVERHEIDop.versieInformatie"/>
  </office:meta>
</office:document-meta>
</file>