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 zaaknummer 1700ESUITE208912021, het nieuw te bouwen woonhuis, kavel 49 aan de Tijm in Westerhaar-Vriezenveensewijk (VZVOO N 116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  Vriezenveen N 1168, VZVOO N 1168 (KAVEL 49 Tijm in plan Kruidenwijk Noord in Westerhaar </text:p>
            <text:p text:style-name="common-al">Project: het nieuw te bouwen woonhuis, kavel 49 aan de Tijm in Westerhaar-Vriezenveensewijk (VZVOO N 1168)</text:p>
            <text:p text:style-name="common-al">Ingekomen: 11-04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857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7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57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nieuw te bouwen woonhuis, kavel 49 aan de Tijm in Westerhaar-Vriezenveensewijk (VZVOO N 1168)</meta:user-defined>
    <dc:language>nl</dc:language>
    <meta:user-defined meta:name="OVERHEID.EPSG28992/DC.spatial">238415.308611011 498134.497739653</meta:user-defined>
    <meta:user-defined meta:name="DC.title">Gemeente Twenterand - aanvraag omgevingsvergunning,  zaaknummer 1700ESUITE208912021, het nieuw te bouwen woonhuis, kavel 49 aan de Tijm in Westerhaar-Vriezenveensewijk (VZVOO N 1168).</meta:user-defined>
    <meta:user-defined meta:name="OVERHEID.PostcodeHuisnummer/OVERHEIDop.postcodeHuisnummer">7676DJ 25</meta:user-defined>
    <meta:user-defined meta:name="OVERHEIDop.straatnaam">Tijm</meta:user-defined>
    <meta:user-defined meta:name="OVERHEIDop.woonplaats">Westerhaar-Vriezenveensewij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577</meta:user-defined>
    <meta:user-defined meta:name="OVERHEIDop.GmbID/DC.identifier">gmb-2021-118577</meta:user-defined>
    <meta:user-defined meta:name="OVERHEIDop.versieInformatie"/>
  </office:meta>
</office:document-meta>
</file>