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weg 6, 2064 KZ, aanleggen van een uitweg/inrit, 13-04-2021, zaaknummer 4719413, olonummer 59973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56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6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6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5.836 491720.818</meta:user-defined>
    <meta:user-defined meta:name="DC.title">Aangevraagde omgevingsvergunning, Spaarndam, Lageweg 6, 2064 KZ, aanleggen van een uitweg/inrit, 13-04-2021, zaaknummer 4719413, olonummer 5997307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68</meta:user-defined>
    <meta:user-defined meta:name="OVERHEIDop.GmbID/DC.identifier">gmb-2021-118568</meta:user-defined>
    <meta:user-defined meta:name="OVERHEIDop.versieInformatie"/>
  </office:meta>
</office:document-meta>
</file>