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lenschut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aanvraag ontvangen voor een omgevingsvergunning op locatie Molenschut 5 te Leende. De aanvraag is geregistreerd onder zaaknummer OV 21071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5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paardenrijbak op de locatie Molenschut 5 te Leende</meta:user-defined>
    <dc:language>nl</dc:language>
    <meta:user-defined meta:name="OVERHEID.EPSG28992/DC.spatial">167688.41 373285.5</meta:user-defined>
    <meta:user-defined meta:name="DC.title">Ingediende aanvraag omgevingsvergunning Molenschut 5 te Leende</meta:user-defined>
    <meta:user-defined meta:name="OVERHEID.PostcodeHuisnummer/OVERHEIDop.postcodeHuisnummer">5595XW 5</meta:user-defined>
    <meta:user-defined meta:name="OVERHEIDop.straatnaam">Molenschut</meta:user-defined>
    <meta:user-defined meta:name="OVERHEIDop.woonplaats">Leen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62</meta:user-defined>
    <meta:user-defined meta:name="OVERHEIDop.GmbID/DC.identifier">gmb-2021-118562</meta:user-defined>
    <meta:user-defined meta:name="OVERHEIDop.versieInformatie"/>
  </office:meta>
</office:document-meta>
</file>