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rgerveen, Leimuiderdijk 263, 2154 MP, plaatsen van 2 steigers in de Ringvaart, 13-04-2021, zaaknummer 4719275, olonummer 59970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855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5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5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30.004 472674.294</meta:user-defined>
    <meta:user-defined meta:name="DC.title">Aangevraagde omgevingsvergunning, Burgerveen, Leimuiderdijk 263, 2154 MP, plaatsen van 2 steigers in de Ringvaart, 13-04-2021, zaaknummer 4719275, olonummer 5997061.</meta:user-defined>
    <meta:user-defined meta:name="OVERHEID.PostcodeHuisnummer/OVERHEIDop.postcodeHuisnummer">2154MP 263</meta:user-defined>
    <meta:user-defined meta:name="OVERHEIDop.straatnaam">Leimuiderdijk</meta:user-defined>
    <meta:user-defined meta:name="OVERHEIDop.woonplaats">Burgerve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559</meta:user-defined>
    <meta:user-defined meta:name="OVERHEIDop.GmbID/DC.identifier">gmb-2021-118559</meta:user-defined>
    <meta:user-defined meta:name="OVERHEIDop.versieInformatie"/>
  </office:meta>
</office:document-meta>
</file>