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poorlaan (nabij Meidoornrode) in Voorhout, Kenmerk Z-21-167413, het plaatsen van een GSM-R mast ten behoeve van het ProRail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2021-0188 voor een omgevingsvergunning voor het plaatsen van een GSM-R mast ten behoeve van het ProRail netwerk op locatie Spoorlaan (nabij Meidoornrode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5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268.36 471299.46</meta:user-defined>
    <meta:user-defined meta:name="OVERHEID.EPSG28992/DC.spatial">93223.81 471458.94</meta:user-defined>
    <meta:user-defined meta:name="DC.title">Verlengen beslistermijn omgevingsvergunning, Spoorlaan (nabij Meidoornrode) in Voorhout, Kenmerk Z-21-167413, het plaatsen van een GSM-R mast ten behoeve van het ProRail netwerk</meta:user-defined>
    <meta:user-defined meta:name="OVERHEID.PostcodeHuisnummer/OVERHEIDop.postcodeHuisnummer">2215JN 174</meta:user-defined>
    <meta:user-defined meta:name="OVERHEID.PostcodeHuisnummer/OVERHEIDop.postcodeHuisnummer">2215KR 83</meta:user-defined>
    <meta:user-defined meta:name="OVERHEIDop.straatnaam">Beukenrode</meta:user-defined>
    <meta:user-defined meta:name="OVERHEIDop.straatnaam">Spoorlaan</meta:user-defined>
    <meta:user-defined meta:name="OVERHEIDop.woonplaats">Voorhout</meta:user-defined>
    <meta:user-defined meta:name="OVERHEIDop.woonplaats">Voor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557</meta:user-defined>
    <meta:user-defined meta:name="OVERHEIDop.GmbID/DC.identifier">gmb-2021-118557</meta:user-defined>
    <meta:user-defined meta:name="OVERHEIDop.versieInformatie"/>
  </office:meta>
</office:document-meta>
</file>