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 naar zeven appartementen, Bemuurde Weerd O.Z. 28 te Utrecht,  HZ_WABO-20-4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28 te Utrecht</text:p>
            <text:p text:style-name="common-al">HZ_WABO-20-43019</text:p>
            <text:p text:style-name="common-al">Toelichting: het verbouwen van een kantoor naar zeven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5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36.79 456667.11</meta:user-defined>
    <meta:user-defined meta:name="DC.title">Verlenging beslistermijn omgevingsvergunning, het verbouwen van een kantoor naar zeven appartementen, Bemuurde Weerd O.Z. 28 te Utrecht,  HZ_WABO-20-43019</meta:user-defined>
    <meta:user-defined meta:name="OVERHEID.PostcodeHuisnummer/OVERHEIDop.postcodeHuisnummer">3514AP 28</meta:user-defined>
    <meta:user-defined meta:name="OVERHEIDop.straatnaam">Bemuurde Weerd O.Z.</meta:user-defined>
    <meta:user-defined meta:name="OVERHEIDop.woonplaats">Ut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53</meta:user-defined>
    <meta:user-defined meta:name="OVERHEIDop.GmbID/DC.identifier">gmb-2021-118553</meta:user-defined>
    <meta:user-defined meta:name="OVERHEIDop.versieInformatie"/>
  </office:meta>
</office:document-meta>
</file>