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opmanslaan Perceel T 607 Tjuchem, Verleende omgevingsvergunning (reguliere procedure) Z2021-0016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Koopmanslaan Perceel T 607 Tjuchem, voor het kappen van 21 bomen, 13 april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18552</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552</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552</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4458.24 588988.253</meta:user-defined>
    <meta:user-defined meta:name="DC.title">Koopmanslaan Perceel T 607 Tjuchem, Verleende omgevingsvergunning (reguliere procedure) Z2021-001636</meta:user-defined>
    <meta:user-defined meta:name="OVERHEID.PostcodeHuisnummer/OVERHEIDop.postcodeHuisnummer">9939PG 13</meta:user-defined>
    <meta:user-defined meta:name="OVERHEIDop.straatnaam">Koopmanslaan</meta:user-defined>
    <meta:user-defined meta:name="OVERHEIDop.woonplaats">Tjuchem</meta:user-defined>
    <meta:user-defined meta:name="DCTERMS.W3CDTF/DCTERMS.available">2021-04-16</meta:user-defined>
    <meta:user-defined meta:name="DCTERMS.W3CDTF/OVERHEIDop.jaargang">2021</meta:user-defined>
    <meta:user-defined meta:name="OVERHEIDop.publicationIssue">118552</meta:user-defined>
    <meta:user-defined meta:name="OVERHEIDop.GmbID/DC.identifier">gmb-2021-118552</meta:user-defined>
    <meta:user-defined meta:name="OVERHEIDop.versieInformatie"/>
  </office:meta>
</office:document-meta>
</file>