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Denekamp, Meester Berninkstraat 14: vervangen en uitbreid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Meester Berninkstraat 14 </text:p>
            <text:p text:style-name="common-al">Project: het vervangen en uitbreiden van een aanbouw</text:p>
            <text:p text:style-name="common-al">Ingekomen: 07-0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855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vangen en uitbreiden van een aanbouw</meta:user-defined>
    <dc:language>nl</dc:language>
    <meta:user-defined meta:name="OVERHEID.EPSG28992/DC.spatial">265435.000220676 488465.000460619</meta:user-defined>
    <meta:user-defined meta:name="DC.title">Gemeente Dinkelland - aanvraag omgevingsvergunning Denekamp, Meester Berninkstraat 14: vervangen en uitbreiden aanbouw</meta:user-defined>
    <meta:user-defined meta:name="OVERHEID.PostcodeHuisnummer/OVERHEIDop.postcodeHuisnummer">7591TL 14</meta:user-defined>
    <meta:user-defined meta:name="OVERHEIDop.straatnaam">Meester Berninkstraat</meta:user-defined>
    <meta:user-defined meta:name="OVERHEIDop.woonplaats">Denekamp</meta:user-defined>
    <meta:user-defined meta:name="DCTERMS.W3CDTF/DCTERMS.available">2021-01-21</meta:user-defined>
    <meta:user-defined meta:name="DCTERMS.W3CDTF/OVERHEIDop.jaargang">2021</meta:user-defined>
    <meta:user-defined meta:name="OVERHEIDop.publicationIssue">11855</meta:user-defined>
    <meta:user-defined meta:name="OVERHEIDop.GmbID/DC.identifier">gmb-2021-11855</meta:user-defined>
    <meta:user-defined meta:name="OVERHEIDop.versieInformatie"/>
  </office:meta>
</office:document-meta>
</file>