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maliastein 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1 een besluit genomen op de aanvraag met zaaknummer OV-2021-0093 voor een omgevingsvergunning op locatie Amaliastein 9 in Vianen. De vergunning is verleend. Het besluit betreft het bouwen van een overkapp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853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3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3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04 443949</meta:user-defined>
    <meta:user-defined meta:name="DC.title">Kennisgeving besluit op aanvraag omgevingsvergunning Amaliastein 9 in Vianen</meta:user-defined>
    <meta:user-defined meta:name="OVERHEID.PostcodeHuisnummer/OVERHEIDop.postcodeHuisnummer">4133HA 9</meta:user-defined>
    <meta:user-defined meta:name="OVERHEIDop.straatnaam">Amaliastein</meta:user-defined>
    <meta:user-defined meta:name="OVERHEIDop.woonplaats">Vian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37</meta:user-defined>
    <meta:user-defined meta:name="OVERHEIDop.GmbID/DC.identifier">gmb-2021-118537</meta:user-defined>
    <meta:user-defined meta:name="OVERHEIDop.versieInformatie"/>
  </office:meta>
</office:document-meta>
</file>