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mula 7 en 9 (kavels 112 en 113) 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5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mula 7 en 9 (kavels 112 en 113)  te Ens: omgevingsvergunning  14 april 2021   het bouwen van een twee-onder-één-kapwoning.</meta:user-defined>
    <dc:language>nl</dc:language>
    <meta:user-defined meta:name="OVERHEID.EPSG28992/DC.spatial">185382.22 517020.47</meta:user-defined>
    <meta:user-defined meta:name="DC.title">Primula 7 en 9 (kavels 112 en 113)  te Ens: het bouwen van een twee-onder-één-kapwoning</meta:user-defined>
    <meta:user-defined meta:name="OVERHEID.PostcodeHuisnummer/OVERHEIDop.postcodeHuisnummer">8307NH 16</meta:user-defined>
    <meta:user-defined meta:name="OVERHEIDop.straatnaam">Primula</meta:user-defined>
    <meta:user-defined meta:name="OVERHEIDop.woonplaats">En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36</meta:user-defined>
    <meta:user-defined meta:name="OVERHEIDop.GmbID/DC.identifier">gmb-2021-118536</meta:user-defined>
    <meta:user-defined meta:name="OVERHEIDop.versieInformatie"/>
  </office:meta>
</office:document-meta>
</file>