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n Daal 4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pril 2021 een besluit genomen op de aanvraag omgevingsvergunning met zaaknummer W-2021-015 voor het realiseren van een overkapping op locatie In den Daal 47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52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058 329042</meta:user-defined>
    <meta:user-defined meta:name="DC.title">Kennisgeving besluit op aanvraag omgevingsvergunning In den Daal 47 in Oirsbeek</meta:user-defined>
    <meta:user-defined meta:name="OVERHEID.PostcodeHuisnummer/OVERHEIDop.postcodeHuisnummer">6438JK 47</meta:user-defined>
    <meta:user-defined meta:name="OVERHEIDop.straatnaam">In den Daal</meta:user-defined>
    <meta:user-defined meta:name="OVERHEIDop.woonplaats">Oirsbeek</meta:user-defined>
    <meta:user-defined meta:name="DCTERMS.W3CDTF/DCTERMS.available">2021-04-16</meta:user-defined>
    <meta:user-defined meta:name="DCTERMS.W3CDTF/OVERHEIDop.jaargang">2021</meta:user-defined>
    <meta:user-defined meta:name="OVERHEIDop.publicationIssue">118529</meta:user-defined>
    <meta:user-defined meta:name="OVERHEIDop.GmbID/DC.identifier">gmb-2021-118529</meta:user-defined>
    <meta:user-defined meta:name="OVERHEIDop.versieInformatie"/>
  </office:meta>
</office:document-meta>
</file>