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8: voor het verbouwen van een monumental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februari 2021. Besluit verzonden d.d. 14 april 2021.</text:p>
            <text:p text:style-name="common-al"/>
            <text:p text:style-name="last-al">Zaak - 1493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4932-2021</meta:user-defined>
    <dc:language>nl</dc:language>
    <meta:user-defined meta:name="OVERHEID.EPSG28992/DC.spatial">244945.373 534071.66</meta:user-defined>
    <meta:user-defined meta:name="DC.title">Aalden - Oud Aalden 8: voor het verbouwen van een monumentale woning (verlenging)</meta:user-defined>
    <meta:user-defined meta:name="OVERHEID.PostcodeHuisnummer/OVERHEIDop.postcodeHuisnummer">7854RW 8</meta:user-defined>
    <meta:user-defined meta:name="OVERHEIDop.straatnaam">Oud Aalden</meta:user-defined>
    <meta:user-defined meta:name="OVERHEIDop.woonplaats">Aald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07</meta:user-defined>
    <meta:user-defined meta:name="OVERHEIDop.GmbID/DC.identifier">gmb-2021-118507</meta:user-defined>
    <meta:user-defined meta:name="OVERHEIDop.versieInformatie"/>
  </office:meta>
</office:document-meta>
</file>