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Liniewal 50 t/m 96 (even) en Spieringweg 466, 468 t/m 476 (even)- voormalig Spieringweg 468, 2141 EB Vijfhuizen, Wilma Vijfhuizen B.V., het realiseren van 30 nieuwbouwwoningen met bijhorende bergingen en perceelafscheiding, datum besluit: 12 april 2021, zaak 9939109, OLO-nummer: 55569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8501</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01</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01</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6653.782 484824.972</meta:user-defined>
    <meta:user-defined meta:name="DC.title">Verleende omgevingsvergunning, Liniewal 50 t/m 96 (even) en Spieringweg 466, 468 t/m 476 (even)- voormalig Spieringweg 468, 2141 EB Vijfhuizen, Wilma Vijfhuizen B.V., het realiseren van 30 nieuwbouwwoningen met bijhorende bergingen en perceelafscheiding, datum besluit: 12 april 2021, zaak 9939109, OLO-nummer: 5556925.</meta:user-defined>
    <meta:user-defined meta:name="OVERHEID.PostcodeHuisnummer/OVERHEIDop.postcodeHuisnummer">2141PA 30</meta:user-defined>
    <meta:user-defined meta:name="OVERHEIDop.straatnaam">Liniewal</meta:user-defined>
    <meta:user-defined meta:name="OVERHEIDop.woonplaats">Vijfhuizen</meta:user-defined>
    <meta:user-defined meta:name="DCTERMS.W3CDTF/DCTERMS.available">2021-04-16</meta:user-defined>
    <meta:user-defined meta:name="DCTERMS.W3CDTF/OVERHEIDop.jaargang">2021</meta:user-defined>
    <meta:user-defined meta:name="OVERHEIDop.publicationIssue">118501</meta:user-defined>
    <meta:user-defined meta:name="OVERHEIDop.GmbID/DC.identifier">gmb-2021-118501</meta:user-defined>
    <meta:user-defined meta:name="OVERHEIDop.versieInformatie"/>
  </office:meta>
</office:document-meta>
</file>