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 het optrekken van de achtergevel van een woning, Brederoplein 10 te Utrecht,  HZ_WABO-20-31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deroplein 10 te Utrecht</text:p>
            <text:p text:style-name="common-al">HZ_WABO-20-31853</text:p>
            <text:p text:style-name="common-al">Toelichting:  het optrekken van de achtergevel van een woning</text:p>
            <text:p text:style-name="common-al">Datum besluit: 28 december 2020</text:p>
            <text:p text:style-name="common-al">Startdatum bezwaartermijn: 29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42.93 454724.96</meta:user-defined>
    <meta:user-defined meta:name="DC.title">Afgehandelde omgevingsvergunning,  het optrekken van de achtergevel van een woning, Brederoplein 10 te Utrecht,  HZ_WABO-20-31853</meta:user-defined>
    <meta:user-defined meta:name="OVERHEID.PostcodeHuisnummer/OVERHEIDop.postcodeHuisnummer">3521XA 10</meta:user-defined>
    <meta:user-defined meta:name="OVERHEIDop.straatnaam">Brederoplein</meta:user-defined>
    <meta:user-defined meta:name="OVERHEIDop.woonplaats">Utrecht</meta:user-defined>
    <meta:user-defined meta:name="DCTERMS.W3CDTF/DCTERMS.available">2021-01-04</meta:user-defined>
    <meta:user-defined meta:name="OVERHEIDop.externeBijlage">Publiceerbaar-A|exb-2021-266</meta:user-defined>
    <meta:user-defined meta:name="OVERHEIDop.externeBijlage">Besluit omgevingsvergunning publiceerbaar|exb-2021-267</meta:user-defined>
    <meta:user-defined meta:name="DCTERMS.W3CDTF/OVERHEIDop.jaargang">2021</meta:user-defined>
    <meta:user-defined meta:name="OVERHEIDop.publicationIssue">1185</meta:user-defined>
    <meta:user-defined meta:name="OVERHEIDop.GmbID/DC.identifier">gmb-2021-1185</meta:user-defined>
    <meta:user-defined meta:name="OVERHEIDop.versieInformatie"/>
  </office:meta>
</office:document-meta>
</file>