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12 Lovensestraat 178c te Tilburg, kappen van 1 boom, verzonden 14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912 - B - Lovensestraat 178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9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23.539 397038.949</meta:user-defined>
    <meta:user-defined meta:name="DC.title">Tilburg, toegekend aanvraag voor een omgevingsvergunning Z-HZ_WABO-2021-00912 Lovensestraat 178c te Tilburg, kappen van 1 boom, verzonden 14 april 2021.</meta:user-defined>
    <meta:user-defined meta:name="OVERHEID.PostcodeHuisnummer/OVERHEIDop.postcodeHuisnummer">5014DV 178</meta:user-defined>
    <meta:user-defined meta:name="OVERHEIDop.straatnaam">Lovensestraat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externeBijlage">Kappen van een boom|exb-2021-22816</meta:user-defined>
    <meta:user-defined meta:name="OVERHEIDop.publicationIssue">118498</meta:user-defined>
    <meta:user-defined meta:name="OVERHEIDop.GmbID/DC.identifier">gmb-2021-118498</meta:user-defined>
    <meta:user-defined meta:name="OVERHEIDop.versieInformatie"/>
  </office:meta>
</office:document-meta>
</file>