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Jozefpad 14</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259 </text:p>
            <text:p text:style-name="common-al">OLO-nummer: 5996843</text:p>
            <text:p text:style-name="common-al">Locatie: Nootdorp, Jozefpad 14</text:p>
            <text:p text:style-name="common-al">Postcode: 2632 CC</text:p>
            <text:p text:style-name="common-al">Datum ontvangst: 13-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4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9 </meta:user-defined>
    <meta:user-defined meta:name="DCTERMS.abstract">Bouwen dakkapel</meta:user-defined>
    <dc:language>nl</dc:language>
    <meta:user-defined meta:name="OVERHEID.EPSG28992/DC.spatial">86730.0350695852 451702.519916809</meta:user-defined>
    <meta:user-defined meta:name="DC.title">Ingediende aanvraag omgevingsvergunning : Nootdorp, Jozefpad 14</meta:user-defined>
    <meta:user-defined meta:name="OVERHEID.PostcodeHuisnummer/OVERHEIDop.postcodeHuisnummer">2632CC 14</meta:user-defined>
    <meta:user-defined meta:name="OVERHEIDop.straatnaam">Jozefpad</meta:user-defined>
    <meta:user-defined meta:name="OVERHEIDop.woonplaats">Nootdorp</meta:user-defined>
    <meta:user-defined meta:name="DCTERMS.W3CDTF/DCTERMS.available">2021-04-16</meta:user-defined>
    <meta:user-defined meta:name="DCTERMS.W3CDTF/OVERHEIDop.jaargang">2021</meta:user-defined>
    <meta:user-defined meta:name="OVERHEIDop.publicationIssue">118491</meta:user-defined>
    <meta:user-defined meta:name="OVERHEIDop.GmbID/DC.identifier">gmb-2021-118491</meta:user-defined>
    <meta:user-defined meta:name="OVERHEIDop.versieInformatie"/>
  </office:meta>
</office:document-meta>
</file>