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07 Bredaseweg 398 te Tilburg, kappen van 1 boom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807 - B - Bredaseweg 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39.358 396465.835</meta:user-defined>
    <meta:user-defined meta:name="DC.title">Tilburg, toegekend aanvraag voor een omgevingsvergunning Z-HZ_WABO-2021-00807 Bredaseweg 398 te Tilburg, kappen van 1 boom, verzonden 14 april 2021.</meta:user-defined>
    <meta:user-defined meta:name="OVERHEID.PostcodeHuisnummer/OVERHEIDop.postcodeHuisnummer">5037LH 398</meta:user-defined>
    <meta:user-defined meta:name="OVERHEIDop.straatnaam">Bredaseweg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externeBijlage">Kappen van een boom|exb-2021-22813</meta:user-defined>
    <meta:user-defined meta:name="OVERHEIDop.publicationIssue">118487</meta:user-defined>
    <meta:user-defined meta:name="OVERHEIDop.GmbID/DC.identifier">gmb-2021-118487</meta:user-defined>
    <meta:user-defined meta:name="OVERHEIDop.versieInformatie"/>
  </office:meta>
</office:document-meta>
</file>