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2827) Fonteynenburghlaan 3 Voorburg aanleggen twee extra parkeerplaatsen op eigen terrein voor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twee extra parkeerplaatsen op eigen terrein t.b.v. herontwikkeling Fonteinkerk voor de duur van maximaal tien jaar.</text:p>
            <text:p text:style-name="common-al">
            <text:span text:style-name="nadrukvet">Datum bekendmaking besluit: </text:span>14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45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1.367 453050.82</meta:user-defined>
    <meta:user-defined meta:name="DC.title">Verleende omgevingsvergunning (kenmerk 722827) Fonteynenburghlaan 3 Voorburg aanleggen twee extra parkeerplaatsen op eigen terrein voor maximaal tien jaar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57</meta:user-defined>
    <meta:user-defined meta:name="OVERHEIDop.GmbID/DC.identifier">gmb-2021-118457</meta:user-defined>
    <meta:user-defined meta:name="OVERHEIDop.versieInformatie"/>
  </office:meta>
</office:document-meta>
</file>