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 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Zeewolde maken bekend dat zij een aanvraag voor het <text:span text:style-name="nadrukvet">intrekken</text:span> van de verleende omgevingsvergunning hebben ontvangen voor:</text:p>
            <text:p text:style-name="common-al"/>
            <text:p text:style-name="common-al">Omschrijving : Verleende omgevingsvergunning van 27 november 2019, voor wasmachine en droger</text:p>
            <text:p text:style-name="common-al">Aanvrager : Super Tank</text:p>
            <text:p text:style-name="common-al">Locatie : Landbouwweg 18 in Zeewolde</text:p>
            <text:p text:style-name="common-al">Datum ontvangst : 23 dec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67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Natuur en milieu | Organisatie en beleid</meta:user-defined>
    <dc:language>nl</dc:language>
    <meta:user-defined meta:name="OVERHEID.EPSG28992/DC.spatial">162566 485003</meta:user-defined>
    <meta:user-defined meta:name="DC.title">Gemeente Zeewolde Kennisgeving Wet algemene bepalingen omgevingsrecht</meta:user-defined>
    <meta:user-defined meta:name="OVERHEID.PostcodeHuisnummer/OVERHEIDop.postcodeHuisnummer">3899BE 18</meta:user-defined>
    <meta:user-defined meta:name="OVERHEIDop.straatnaam">Landbouwweg</meta:user-defined>
    <meta:user-defined meta:name="OVERHEIDop.woonplaats">Zeewol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45</meta:user-defined>
    <meta:user-defined meta:name="OVERHEIDop.GmbID/DC.identifier">gmb-2021-11845</meta:user-defined>
    <meta:user-defined meta:name="OVERHEIDop.versieInformatie"/>
  </office:meta>
</office:document-meta>
</file>