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Middelplaa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Middelplaatstraat.</text:span>
          </text:p>
            <text:p text:style-name="common-al">Datum indiening: 13-4-2021</text:p>
            <text:p text:style-name="common-al">Zaakomschrijving: het aanleggen van 14 parkeervakken</text:p>
            <text:p text:style-name="common-al">Zaaknummer: 43380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843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3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3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3808</meta:user-defined>
    <meta:user-defined meta:name="DCTERMS.abstract">het aanleggen  van 14 parkeervakken</meta:user-defined>
    <dc:language>nl</dc:language>
    <meta:user-defined meta:name="OVERHEID.EPSG28992/DC.spatial">48254.6961010138 417686.900311493</meta:user-defined>
    <meta:user-defined meta:name="DC.title">Aanvraag Omgevingsvergunning, Scharendijke, Middelplaatstraat</meta:user-defined>
    <meta:user-defined meta:name="OVERHEID.PostcodeHuisnummer/OVERHEIDop.postcodeHuisnummer">4322BD 5</meta:user-defined>
    <meta:user-defined meta:name="OVERHEIDop.straatnaam">Platteweg</meta:user-defined>
    <meta:user-defined meta:name="OVERHEIDop.woonplaats">Scharendijk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430</meta:user-defined>
    <meta:user-defined meta:name="OVERHEIDop.GmbID/DC.identifier">gmb-2021-118430</meta:user-defined>
    <meta:user-defined meta:name="OVERHEIDop.versieInformatie"/>
  </office:meta>
</office:document-meta>
</file>