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raat, Horst, aangevraagde omgevingsvergunning 12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bouw van een supermark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842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2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2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74.72 385392.95</meta:user-defined>
    <meta:user-defined meta:name="DC.title">Loevestraat, Horst, aangevraagde omgevingsvergunning 12 april 2021</meta:user-defined>
    <meta:user-defined meta:name="OVERHEID.PostcodeHuisnummer/OVERHEIDop.postcodeHuisnummer">5961TW 55</meta:user-defined>
    <meta:user-defined meta:name="OVERHEIDop.straatnaam">Loevestraat</meta:user-defined>
    <meta:user-defined meta:name="OVERHEIDop.woonplaats">Hors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426</meta:user-defined>
    <meta:user-defined meta:name="OVERHEIDop.GmbID/DC.identifier">gmb-2021-118426</meta:user-defined>
    <meta:user-defined meta:name="OVERHEIDop.versieInformatie"/>
  </office:meta>
</office:document-meta>
</file>