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uttuin 40 in Hillegom, Kenmerk Z-21-172814, het bouwen van dakramen in het zij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ramen in het zijgevel dakvlak</text:p>
            <text:p text:style-name="common-al"/>
            <text:p text:style-name="common-al">
            <text:span text:style-name="nadrukcur">Datum ontvangst </text:span>13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2 478509</meta:user-defined>
    <meta:user-defined meta:name="OVERHEID.EPSG28992/DC.spatial">99867.61 478530.27</meta:user-defined>
    <meta:user-defined meta:name="DC.title">Nieuwe aanvraag omgevingsvergunning, Houttuin 40 in Hillegom, Kenmerk Z-21-172814, het bouwen van dakramen in het zijgevel dakvlak</meta:user-defined>
    <meta:user-defined meta:name="OVERHEID.PostcodeHuisnummer/OVERHEIDop.postcodeHuisnummer">2181JG 40</meta:user-defined>
    <meta:user-defined meta:name="OVERHEIDop.straatnaam">Houttuin</meta:user-defined>
    <meta:user-defined meta:name="OVERHEIDop.straatnaam">Houttuin</meta:user-defined>
    <meta:user-defined meta:name="OVERHEIDop.woonplaats">Hillegom</meta:user-defined>
    <meta:user-defined meta:name="OVERHEIDop.woonplaats">Hillego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423</meta:user-defined>
    <meta:user-defined meta:name="OVERHEIDop.GmbID/DC.identifier">gmb-2021-118423</meta:user-defined>
    <meta:user-defined meta:name="OVERHEIDop.versieInformatie"/>
  </office:meta>
</office:document-meta>
</file>