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Vriezenveen H 1831, VZVOO 1831 H   zaaknummer 1700ESUITE205992021, bouwen van een woonhuis naast kavel Oosteinde 417 te Vriezenve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 Vriezenveen H 1831, VZVOO 1831 H (kavel rechts naast woonhuis Oosteinde 417 </text:p>
            <text:p text:style-name="common-al">Project: bouwen van een woonhuis naast kavel Oosteinde 417 te Vriezenveen (VZVOO H 1831)</text:p>
            <text:p text:style-name="common-al">Ingekomen: 08-04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4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onhuis naast kavel Oosteinde 417 te Vriezenveen (VZVOO H 1831)</meta:user-defined>
    <dc:language>nl</dc:language>
    <meta:user-defined meta:name="OVERHEID.EPSG28992/DC.spatial">241309.627063134 493493.910285047</meta:user-defined>
    <meta:user-defined meta:name="DC.title">Gemeente Twenterand - aanvraag omgevingsvergunning,  Vriezenveen H 1831, VZVOO 1831 H   zaaknummer 1700ESUITE205992021, bouwen van een woonhuis naast kavel Oosteinde 417 te Vriezenveen .</meta:user-defined>
    <meta:user-defined meta:name="OVERHEID.PostcodeHuisnummer/OVERHEIDop.postcodeHuisnummer">7671BD 417</meta:user-defined>
    <meta:user-defined meta:name="OVERHEIDop.straatnaam">Oosteinde</meta:user-defined>
    <meta:user-defined meta:name="OVERHEIDop.woonplaats">Vriezen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20</meta:user-defined>
    <meta:user-defined meta:name="OVERHEIDop.GmbID/DC.identifier">gmb-2021-118420</meta:user-defined>
    <meta:user-defined meta:name="OVERHEIDop.versieInformatie"/>
  </office:meta>
</office:document-meta>
</file>