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Emmastraa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1 een sloopmelding ontvangen voor asbestverwijdering op de locatie Koningin Emmastraat 1 te Baarlo. De melding is geregistreerd onder zaaknummer 189423788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4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34.29 371199.78</meta:user-defined>
    <meta:user-defined meta:name="DC.title">sloopmelding Koningin Emmastraat 1 te Baarlo</meta:user-defined>
    <meta:user-defined meta:name="OVERHEID.PostcodeHuisnummer/OVERHEIDop.postcodeHuisnummer">5991XM 1</meta:user-defined>
    <meta:user-defined meta:name="OVERHEIDop.straatnaam">Koningin Emmastraat</meta:user-defined>
    <meta:user-defined meta:name="OVERHEIDop.woonplaats">Baar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15</meta:user-defined>
    <meta:user-defined meta:name="OVERHEIDop.GmbID/DC.identifier">gmb-2021-118415</meta:user-defined>
    <meta:user-defined meta:name="OVERHEIDop.versieInformatie"/>
  </office:meta>
</office:document-meta>
</file>